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99</text:p>
          </table:table-cell>
          <table:table-cell table:number-columns-repeated="4" table:style-name="ce10"/>
          <table:table-cell office:value-type="string" table:style-name="ce12">
            <text:p>1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00000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000000:2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1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4504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4504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05:4504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D276C7F9D5363A98E96EBCE0FDEC01A4D768432120C8A53B91A352E2DFE9F2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4-18T08:33:09Z</meta:creation-date>
    <dc:date>2024-04-18T08:33:09Z</dc:date>
  </office:meta>
</office:document-meta>
</file>